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van twee tijdelijke dam met duikers in een A-watergang, nabij de Hanoversedreef en de Kasteellaan te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 van twee tijdelijke dam met duikers in een A-watergang, nabij de Hanoversedreef en de Kasteellaan te Beek en Donk. Het zaaknummer is 0654228705.</text:p>
            <text:p text:style-name="common-al">Besluitdatum: 23-08-2022</text:p>
            <text:p text:style-name="common-al">Inzage</text:p>
            <text:p text:style-name="common-al">U kunt de vergunning gedurende 6 weken inzien vanaf 25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0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8705</meta:user-defined>
    <meta:user-defined meta:name="DCTERMS.abstract">Aanleg 2 tijdelijke duikers, A-watergang, nabij Dijkstraat 21 Beek en Donk</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aanleg van twee tijdelijke dam met duikers in een A-watergang, nabij de Hanoversedreef en de Kasteellaan te Beek en Donk</meta:user-defined>
    <meta:user-defined meta:name="DCTERMS.W3CDTF/DCTERMS.available">2022-08-25</meta:user-defined>
    <meta:user-defined meta:name="DCTERMS.W3CDTF/OVERHEIDop.jaargang">2022</meta:user-defined>
    <meta:user-defined meta:name="OVERHEIDop.publicationIssue">9704</meta:user-defined>
    <meta:user-defined meta:name="OVERHEIDop.WsbID/DC.identifier">wsb-2022-9704</meta:user-defined>
    <meta:user-defined meta:name="OVERHEIDop.versieInformatie"/>
  </office:meta>
</office:document-meta>
</file>