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Achterweg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Achterweg 8 te Culemborg een watervergunning te verlenen.</text:p>
            <text:p text:style-name="common-al">Zaaknummer: 2021154724</text:p>
            <text:p text:style-name="common-al">Start bezwaartermijn: 25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54724</meta:user-defined>
    <meta:user-defined meta:name="DCTERMS.abstract">Kabelwerkzaamheden in de beschermingszone van de waterkering ter plaatse van de Achterweg 8 te Culemborg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plaatse van Achterweg 8 te Culemborg</meta:user-defined>
    <meta:user-defined meta:name="DCTERMS.W3CDTF/DCTERMS.available">2022-01-27</meta:user-defined>
    <meta:user-defined meta:name="DCTERMS.W3CDTF/OVERHEIDop.jaargang">2022</meta:user-defined>
    <meta:user-defined meta:name="OVERHEIDop.publicationIssue">970</meta:user-defined>
    <meta:user-defined meta:name="OVERHEIDop.WsbID/DC.identifier">wsb-2022-970</meta:user-defined>
    <meta:user-defined meta:name="OVERHEIDop.versieInformatie"/>
  </office:meta>
</office:document-meta>
</file>