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Oost-Havendijk en Redoute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560694 ingevolge de Keur waterschap Brabantse Delta 2015 bekend gemaakt op 17 augustus 2022 voor het aanleggen, hebben en onderhouden van een glasvezelkabel in de zonering en profiel van vrije ruimte van de regionale waterkering B70 ter hoogte van Oost-Havendijk en Redoute te Steenbergen (plan Buiten de Veste); in, op of onder een waterkering bij ons waterschap bekend als de regionale waterkering Oost Havendijk (B70) in de gemeente Steenbergen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augustus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augustus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692</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692</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692</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Watervergunning van waterschap Brabantse Delta voor waterhuishoudkundige werkzaamheden ter hoogte van Oost-Havendijk en Redoute te Steenbergen.</meta:user-defined>
    <meta:user-defined meta:name="DCTERMS.W3CDTF/DCTERMS.available">2022-08-24</meta:user-defined>
    <meta:user-defined meta:name="DCTERMS.W3CDTF/OVERHEIDop.jaargang">2022</meta:user-defined>
    <meta:user-defined meta:name="OVERHEIDop.externeBijlage">Besluit 560694|exb-2022-47935</meta:user-defined>
    <meta:user-defined meta:name="OVERHEIDop.externeBijlage">551948-A|exb-2022-47936</meta:user-defined>
    <meta:user-defined meta:name="OVERHEIDop.externeBijlage">Buiten de Veste (Stadlander) 835293 l B3028|exb-2022-47937</meta:user-defined>
    <meta:user-defined meta:name="OVERHEIDop.publicationIssue">9692</meta:user-defined>
    <meta:user-defined meta:name="OVERHEIDop.WsbID/DC.identifier">wsb-2022-9692</meta:user-defined>
    <meta:user-defined meta:name="OVERHEIDop.versieInformatie"/>
  </office:meta>
</office:document-meta>
</file>