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tijdelijke grondwateronttrekking Limburgstraat en tijdelijk brengen van water in Wessemerven te Kelpen-Oler</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5 januari 2022 aan de vergunninghouder toegezonden.  </text:p>
            <text:p text:style-name="common-al">Het dagelijks bestuur van Waterschap Limburg maakt bekend, dat op 24 januari 2022 onder het stellen van voorschriften, een watervergunning is verleend voor het tijdelijk onttrekken van grondwater ten behoeve van de realisatie van een bergbezinkleiding aan de Limburgstraat te Kelpen-Oler en het tijdelijk brengen van water in het oppervlaktewater Wessemerven te Kelpen-Oler.</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6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7 januari 2022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6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67</meta:user-defined>
    <meta:user-defined meta:name="DCTERMS.abstract">Watervergunning voor tijdelijke grondwateronttrekking Limburgstraat en tijdelijk brengen van water in Wessemerven te Kelpen-Oler</meta:user-defined>
    <dc:language>nl</dc:language>
    <meta:user-defined meta:name="OVERHEIDop.locatietype/OVERHEIDop.gebiedsmarkering">Punt</meta:user-defined>
    <meta:user-defined meta:name="DC.title">Bekendmaking watervergunning Waterschap Limburg voor tijdelijke grondwateronttrekking Limburgstraat en tijdelijk brengen van water in Wessemerven te Kelpen-Oler</meta:user-defined>
    <meta:user-defined meta:name="DCTERMS.W3CDTF/DCTERMS.available">2022-01-27</meta:user-defined>
    <meta:user-defined meta:name="DCTERMS.W3CDTF/OVERHEIDop.jaargang">2022</meta:user-defined>
    <meta:user-defined meta:name="OVERHEIDop.externeBijlage">2022-Z67 besluit Watervergunning|exb-2022-5041</meta:user-defined>
    <meta:user-defined meta:name="OVERHEIDop.externeBijlage">2022-Z67 Bijlage 1|exb-2022-5042</meta:user-defined>
    <meta:user-defined meta:name="OVERHEIDop.externeBijlage">2022-Z67 Bijlage 2|exb-2022-5043</meta:user-defined>
    <meta:user-defined meta:name="OVERHEIDop.publicationIssue">969</meta:user-defined>
    <meta:user-defined meta:name="OVERHEIDop.WsbID/DC.identifier">wsb-2022-969</meta:user-defined>
    <meta:user-defined meta:name="OVERHEIDop.versieInformatie"/>
  </office:meta>
</office:document-meta>
</file>