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bouwen van een steiger, ter hoogte van Marnixstraat 162-H 1016TG Amsterdam, - AGV - WN2022-0035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ouwen van een steiger, ter hoogte van Marnixstraat 162-H 1016TG Amsterdam. Het zaaknummer is WN2022-003593.</text:p>
            <text:p text:style-name="common-al">Dit maatwerkbesluit is verzonden op 22-08-2022.</text:p>
            <text:p text:style-name="common-al">Inzien van de stukken</text:p>
            <text:p text:style-name="common-al">U kunt het besluit en de bijlagen inzien. Stuur daarvoor een e-mail naar ondersteuningvth@waternet.nl. Vermeld dan uw zaaknummer WN2022-003593.</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8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8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8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593</meta:user-defined>
    <meta:user-defined meta:name="DCTERMS.abstract">Melding Keur, Samenwerkingscombinatie Piet Kramer 2.0 V.O.F., Marnixstraat 162 (Oranje Loper) in Amsterdam</meta:user-defined>
    <dc:language>nl</dc:language>
    <meta:user-defined meta:name="OVERHEIDop.locatietype/OVERHEIDop.gebiedsmarkering">Punt</meta:user-defined>
    <meta:user-defined meta:name="DC.title">Genomen Maatwerkbesluit voor het bouwen van een steiger, ter hoogte van Marnixstraat 162-H 1016TG Amsterdam, - AGV - WN2022-003593</meta:user-defined>
    <meta:user-defined meta:name="DCTERMS.W3CDTF/DCTERMS.available">2022-08-24</meta:user-defined>
    <meta:user-defined meta:name="DCTERMS.W3CDTF/OVERHEIDop.jaargang">2022</meta:user-defined>
    <meta:user-defined meta:name="OVERHEIDop.publicationIssue">9684</meta:user-defined>
    <meta:user-defined meta:name="OVERHEIDop.WsbID/DC.identifier">wsb-2022-9684</meta:user-defined>
    <meta:user-defined meta:name="OVERHEIDop.versieInformatie"/>
  </office:meta>
</office:document-meta>
</file>