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4847 verleende vergunning voor het maken van twee dammen en het verbreden van een waterloop bij Kanaaldijk 75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8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8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8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824</meta:user-defined>
    <meta:user-defined meta:name="DCTERMS.abstract">het maken van twee dammen en het verbreden van een waterloop bij Kanaaldijk 75 in Bergen</meta:user-defined>
    <dc:language>nl</dc:language>
    <meta:user-defined meta:name="OVERHEIDop.locatietype/OVERHEIDop.gebiedsmarkering">Punt</meta:user-defined>
    <meta:user-defined meta:name="DC.title">22.0674847 verleende vergunning voor het maken van twee dammen en het verbreden van een waterloop bij Kanaaldijk 75 in Berg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9683</meta:user-defined>
    <meta:user-defined meta:name="OVERHEIDop.WsbID/DC.identifier">wsb-2022-9683</meta:user-defined>
    <meta:user-defined meta:name="OVERHEIDop.versieInformatie"/>
  </office:meta>
</office:document-meta>
</file>