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velseweg te Gilze.</text:p>
      <text:section text:name="zakelijke-mededeling_id1-3-2" text:style-name="zakelijke-mededeling">
        <text:section text:name="zakelijke-mededeling-tekst_id1-3-2-1" text:style-name="zakelijke-mededeling-tekst">
          <text:section text:name="tekst_id1-3-2-1-1" text:style-name="tekst">
            <text:p text:style-name="common-al">Besluitnummer 553846 ingevolge de Keur waterschap Brabantse Delta 2015 bekend gemaakt op 18 augustus 2022 voor het vervangen van een bestaande fietsbrug door het plaatsen, hebben en onderhouden van een nieuwe fietsbrug gefundeerd op betonplaten over een a-water ter hoogte van de Bavelseweg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Bavelseweg te Gilze.</meta:user-defined>
    <meta:user-defined meta:name="DCTERMS.W3CDTF/DCTERMS.available">2022-08-24</meta:user-defined>
    <meta:user-defined meta:name="DCTERMS.W3CDTF/OVERHEIDop.jaargang">2022</meta:user-defined>
    <meta:user-defined meta:name="OVERHEIDop.externeBijlage">Besluit 553846 publ.|exb-2022-47860</meta:user-defined>
    <meta:user-defined meta:name="OVERHEIDop.externeBijlage">545657-A|exb-2022-47861</meta:user-defined>
    <meta:user-defined meta:name="OVERHEIDop.externeBijlage">545657-B|exb-2022-47862</meta:user-defined>
    <meta:user-defined meta:name="OVERHEIDop.externeBijlage">AD22-0070-KW01-TEK-001 met datum 17-8-2022|exb-2022-47863</meta:user-defined>
    <meta:user-defined meta:name="OVERHEIDop.publicationIssue">9681</meta:user-defined>
    <meta:user-defined meta:name="OVERHEIDop.WsbID/DC.identifier">wsb-2022-9681</meta:user-defined>
    <meta:user-defined meta:name="OVERHEIDop.versieInformatie"/>
  </office:meta>
</office:document-meta>
</file>