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leggen, verlengen en hebben van een duiker in WL00906 ter hoogte van Stegenhoekweg 20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5348 </text:p>
            <text:p text:style-name="common-al">Waterschap Vechtstromen heeft een watervergunning verleend. Het waterschap geeft hiermee toestemming voor het verleggen, verlengen en hebben duiker DK15785 met een lengte van 14 meter en een totaallengte van 20 meter, in de waterloop WL00906 (afvoervak AV005581) ter hoogte van de Stegenhoekweg 20 te Haaksbergen, in het perceel kadastraal bekend gemeente Haaksbergen, sectie M, nummer 436. </text:p>
            <text:p text:style-name="common-al">De watervergunning is op 25 januar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8 maart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leggen, verlengen en hebben van een duiker in WL00906 ter hoogte van Stegenhoekweg 20 te Haaksbergen</meta:user-defined>
    <meta:user-defined meta:name="DCTERMS.W3CDTF/DCTERMS.available">2022-01-27</meta:user-defined>
    <meta:user-defined meta:name="DCTERMS.W3CDTF/OVERHEIDop.jaargang">2022</meta:user-defined>
    <meta:user-defined meta:name="OVERHEIDop.publicationIssue">968</meta:user-defined>
    <meta:user-defined meta:name="OVERHEIDop.WsbID/DC.identifier">wsb-2022-968</meta:user-defined>
    <meta:user-defined meta:name="OVERHEIDop.versieInformatie"/>
  </office:meta>
</office:document-meta>
</file>