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25/Markiezaatsweg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59426 ingevolge de Keur waterschap Brabantse Delta 2015 bekend gemaakt op 22 augustus 2022 voor het vervangen van de beschoeiing door een kunststof damwand aan beide zijden van de A-wateren Cromvliet, De Markiezaten en De Boulevard (gedeeltelijk) en het aanbrengen van een bodembescherming in het A-water Cromvliet ter hoogte van de Oostplaat/Markiezaats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Watervergunning van waterschap Brabantse Delta voor waterhuishoudkundige werkzaamheden ter hoogte van Oostplaat 25/Markiezaatsweg te Bergen op Zoom.</meta:user-defined>
    <meta:user-defined meta:name="DCTERMS.W3CDTF/DCTERMS.available">2022-08-24</meta:user-defined>
    <meta:user-defined meta:name="DCTERMS.W3CDTF/OVERHEIDop.jaargang">2022</meta:user-defined>
    <meta:user-defined meta:name="OVERHEIDop.externeBijlage">Besluit 558747|exb-2022-47841</meta:user-defined>
    <meta:user-defined meta:name="OVERHEIDop.externeBijlage">Tekening DO-001|exb-2022-47842</meta:user-defined>
    <meta:user-defined meta:name="OVERHEIDop.externeBijlage">Tekening DO-002|exb-2022-47843</meta:user-defined>
    <meta:user-defined meta:name="OVERHEIDop.externeBijlage">Tekening DO-003 |exb-2022-47844</meta:user-defined>
    <meta:user-defined meta:name="OVERHEIDop.externeBijlage">rapport INFR211019-R01_Rev1|exb-2022-47845</meta:user-defined>
    <meta:user-defined meta:name="OVERHEIDop.publicationIssue">9672</meta:user-defined>
    <meta:user-defined meta:name="OVERHEIDop.WsbID/DC.identifier">wsb-2022-9672</meta:user-defined>
    <meta:user-defined meta:name="OVERHEIDop.versieInformatie"/>
  </office:meta>
</office:document-meta>
</file>