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5a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559426 ingevolge de Keur waterschap Brabantse Delta 2015 bekend gemaakt op 22 augustus 2022 voor het dempen en (ver)graven van een gedeelte van a-water en vaarweg Mark en Dintel; plaatsen, hebben en onderhouden van damwanden; het verwijderen van de bestaande steiger en het aanbrengen, hebben en onderhouden van een nieuwe steiger ten behoeve van het lossen van schepen ter hoogte van Markweg Zuid 5a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7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7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weg Zuid 5a te Heijningen.</meta:user-defined>
    <meta:user-defined meta:name="DCTERMS.W3CDTF/DCTERMS.available">2022-08-24</meta:user-defined>
    <meta:user-defined meta:name="DCTERMS.W3CDTF/OVERHEIDop.jaargang">2022</meta:user-defined>
    <meta:user-defined meta:name="OVERHEIDop.externeBijlage">Besluit 559426|exb-2022-47835</meta:user-defined>
    <meta:user-defined meta:name="OVERHEIDop.externeBijlage">Tekening 0652547377-A|exb-2022-47836</meta:user-defined>
    <meta:user-defined meta:name="OVERHEIDop.externeBijlage">Tekening DH20-397_F100|exb-2022-47837</meta:user-defined>
    <meta:user-defined meta:name="OVERHEIDop.externeBijlage">Tekening DH20-397_F300|exb-2022-47838</meta:user-defined>
    <meta:user-defined meta:name="OVERHEIDop.publicationIssue">9671</meta:user-defined>
    <meta:user-defined meta:name="OVERHEIDop.WsbID/DC.identifier">wsb-2022-9671</meta:user-defined>
    <meta:user-defined meta:name="OVERHEIDop.versieInformatie"/>
  </office:meta>
</office:document-meta>
</file>