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2516, verzenddatum 22 augustus 2022) Het met vrachtauto's berijden van wegen met een gewichtsbeperking in de Krimpenerwaard. De wijziging betreft uitbreiding van de ontheffing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ijziging verleende ontheffing RVV Gewichtsbeperking in de Krimpenerwaard.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70</meta:user-defined>
    <meta:user-defined meta:name="OVERHEIDop.WsbID/DC.identifier">wsb-2022-9670</meta:user-defined>
    <meta:user-defined meta:name="OVERHEIDop.versieInformatie"/>
  </office:meta>
</office:document-meta>
</file>