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Hollandse Delta - watervergunning voor het graven van proefsleuven in verband met vooronderzoek voor het vervangen van de openbare verlichting te Rotterdam</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een watervergunning te verlenen voor het graven van proefsleuven in verband met vooronderzoek voor het vervangen van de openbare verlichting te Rotterdam.</text:p>
            <text:p text:style-name="common-al">Zaaknummer: VTH202207-0530</text:p>
            <text:p text:style-name="common-al">Start bezwaartermijn (6 weken): 24-08-2022</text:p>
            <text:p text:style-name="common-al">Informatie: </text:p>
            <text:p text:style-name="common-al">De vergunning ligt ter inzage bij waterschap Hollandse Delta te Ridderkerk. U kunt hiervoor een afspraak maken met de afdeling Vergunningen, bereikbaar via telefoonnummer 0900-2005005 (lokaal tarief).</text:p>
            <text:p text:style-name="common-al">Bezwaar make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nde informatie bevatten: naam en adres indiener, de dagtekening, een omschrijving van het besluit waartegen het besluit is gericht en de gronden van bezwaar.</text:p>
            <text:p text:style-name="common-al">Voor meer informatie, zie <text:a xlink:href="https://www.wshd.nl/" xlink:type="simple">de website</text:a> van Waterschap Hollandse Delta.</text:p>
            <text:p text:style-name="common-al">Voorlopige voorziening: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9667</text:span><text:line-break/><text:date style:data-style-name="dag" text:fixed="true" text:date-value="2022-08-24"/><text:line-break/><text:date style:data-style-name="jaar" text:fixed="true" text:date-value="2022-08-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9667</text:span><text:date style:data-style-name="nicedate" text:fixed="true" text:date-value="2022-08-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9667</text:span><text:date style:data-style-name="nicedate" text:fixed="true" text:date-value="2022-08-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34/xml/MC-DRP-BeschikkingAanvraag-3Pas-ZM.xml</meta:user-defined>
    <meta:user-defined meta:name="OVERHEID.Waterschap/DC.creator">Waterschap Hollandse Delta</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202207-0530</meta:user-defined>
    <meta:user-defined meta:name="DCTERMS.abstract">Het graven van proefsleuven tussen kruising Albert Plesmanweg / Korperweg en Albert Plesmanweg 63 in Rotterdam.</meta:user-defined>
    <dc:language>nl</dc:language>
    <meta:user-defined meta:name="OVERHEIDop.locatietype/OVERHEIDop.gebiedsmarkering">Punt</meta:user-defined>
    <meta:user-defined meta:name="DC.title">Waterschap Hollandse Delta - watervergunning voor het graven van proefsleuven in verband met vooronderzoek voor het vervangen van de openbare verlichting te Rotterdam</meta:user-defined>
    <meta:user-defined meta:name="DCTERMS.W3CDTF/DCTERMS.available">2022-08-24</meta:user-defined>
    <meta:user-defined meta:name="DCTERMS.W3CDTF/OVERHEIDop.jaargang">2022</meta:user-defined>
    <meta:user-defined meta:name="OVERHEIDop.publicationIssue">9667</meta:user-defined>
    <meta:user-defined meta:name="OVERHEIDop.WsbID/DC.identifier">wsb-2022-9667</meta:user-defined>
    <meta:user-defined meta:name="OVERHEIDop.versieInformatie"/>
  </office:meta>
</office:document-meta>
</file>