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de vervanging van zakbakens ten behoeve van de herpositionering van Air Liquide leidingen nabij kruising Portlandse Zeedijk en Molenpolderpad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vervanging van zakbakens ten behoeve van de herpositionering van Air Liquide leidingen nabij kruising Portlandse Zeedijk en Molenpolderpad te Rhoon.</text:p>
            <text:p text:style-name="common-al">Zaaknummer: VTH202207-0244</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244</meta:user-defined>
    <meta:user-defined meta:name="DCTERMS.abstract">vervanging van zakbaken ten behoeve van de herpositionering van Air Liquide leidingen nabij kruising Portlandse Zeedijk en Molpenpolderpad te Rhoon</meta:user-defined>
    <dc:language>nl</dc:language>
    <meta:user-defined meta:name="OVERHEIDop.locatietype/OVERHEIDop.gebiedsmarkering">Vlak</meta:user-defined>
    <meta:user-defined meta:name="DC.title">Waterschap Hollandse Delta - watervergunning voor de vervanging van zakbakens ten behoeve van de herpositionering van Air Liquide leidingen nabij kruising Portlandse Zeedijk en Molenpolderpad te Rhoon</meta:user-defined>
    <meta:user-defined meta:name="DCTERMS.W3CDTF/DCTERMS.available">2022-08-24</meta:user-defined>
    <meta:user-defined meta:name="DCTERMS.W3CDTF/OVERHEIDop.jaargang">2022</meta:user-defined>
    <meta:user-defined meta:name="OVERHEIDop.publicationIssue">9664</meta:user-defined>
    <meta:user-defined meta:name="OVERHEIDop.WsbID/DC.identifier">wsb-2022-9664</meta:user-defined>
    <meta:user-defined meta:name="OVERHEIDop.versieInformatie"/>
  </office:meta>
</office:document-meta>
</file>