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eschikt maken van een pad op een primaire waterkering ter plaatse van de Loswal van RWS ten behoeve van Windpark Oude Mol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eschikt maken van een pad op een primaire waterkering ter plaatse van de Loswal van RWS ten behoeve van Windpark Oude Mol in 's-Gravendeel een water- en wegenvergunning te verlenen.</text:p>
            <text:p text:style-name="common-al">Zaaknummer: VTH202205-0607</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5-0607</meta:user-defined>
    <meta:user-defined meta:name="DCTERMS.abstract">het geschikt  maken van een pad op een primaire waterkering ter plaatse van de Loswal van RWS tbv Windpark Oude Mol in 's-Gravendeel</meta:user-defined>
    <dc:language>nl</dc:language>
    <meta:user-defined meta:name="OVERHEIDop.locatietype/OVERHEIDop.gebiedsmarkering">Lijn</meta:user-defined>
    <meta:user-defined meta:name="DC.title">Waterschap Hollandse Delta - water- en wegenvergunning voor het geschikt maken van een pad op een primaire waterkering ter plaatse van de Loswal van RWS ten behoeve van Windpark Oude Mol in 's-Gravendeel</meta:user-defined>
    <meta:user-defined meta:name="DCTERMS.W3CDTF/DCTERMS.available">2022-08-24</meta:user-defined>
    <meta:user-defined meta:name="DCTERMS.W3CDTF/OVERHEIDop.jaargang">2022</meta:user-defined>
    <meta:user-defined meta:name="OVERHEIDop.publicationIssue">9662</meta:user-defined>
    <meta:user-defined meta:name="OVERHEIDop.WsbID/DC.identifier">wsb-2022-9662</meta:user-defined>
    <meta:user-defined meta:name="OVERHEIDop.versieInformatie"/>
  </office:meta>
</office:document-meta>
</file>