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719 verleende vergunning voor het maken van een afmeerconstructie langs de regionale waterkering tussen huisnummers Grote sloot 336 en 33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167</meta:user-defined>
    <meta:user-defined meta:name="DCTERMS.abstract">het maken van een afmeerconstructie langs de regionale waterkering tussen huisnummers Grote sloot 336 en 338 in Schagerbrug</meta:user-defined>
    <dc:language>nl</dc:language>
    <meta:user-defined meta:name="OVERHEIDop.locatietype/OVERHEIDop.gebiedsmarkering">Punt</meta:user-defined>
    <meta:user-defined meta:name="DC.title">22.0674719 verleende vergunning voor het maken van een afmeerconstructie langs de regionale waterkering tussen huisnummers Grote sloot 336 en 338 in Schagerbrug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60</meta:user-defined>
    <meta:user-defined meta:name="OVERHEIDop.WsbID/DC.identifier">wsb-2022-9660</meta:user-defined>
    <meta:user-defined meta:name="OVERHEIDop.versieInformatie"/>
  </office:meta>
</office:document-meta>
</file>