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Laarspad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4 januari 2022 met registratienummer 0652501520 voor het wijzigen van besluit 420745 voor het aanleggen van een langere overkluizing in een a-water dan vergund ter hoogte van het Laarspad te Gilze ten behoeve van de aanleg van een tijdelijke bouwweg voor het realiseren van een nieuwe woonwijk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het Laarspad te Gilze.</meta:user-defined>
    <meta:user-defined meta:name="DCTERMS.W3CDTF/DCTERMS.available">2022-01-27</meta:user-defined>
    <meta:user-defined meta:name="DCTERMS.W3CDTF/OVERHEIDop.jaargang">2022</meta:user-defined>
    <meta:user-defined meta:name="OVERHEIDop.publicationIssue">966</meta:user-defined>
    <meta:user-defined meta:name="OVERHEIDop.WsbID/DC.identifier">wsb-2022-966</meta:user-defined>
    <meta:user-defined meta:name="OVERHEIDop.versieInformatie"/>
  </office:meta>
</office:document-meta>
</file>