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708 verleende vergunning voor de aanleg van kabel in open ontgraving in een kruisende een regionale waterkering, van de Noorderkade - Kwakelkade naar Oosterweezen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921</meta:user-defined>
    <meta:user-defined meta:name="DCTERMS.abstract">de aanleg van kabel in open ontgraving in een kruisende een regionale waterkering, van de Noorderkade - Kwakelkade naar Oosterweezenstraat in Alkmaar</meta:user-defined>
    <dc:language>nl</dc:language>
    <meta:user-defined meta:name="OVERHEIDop.locatietype/OVERHEIDop.gebiedsmarkering">Punt</meta:user-defined>
    <meta:user-defined meta:name="DC.title">22.0674708 verleende vergunning voor de aanleg van kabel in open ontgraving in een kruisende een regionale waterkering, van de Noorderkade - Kwakelkade naar Oosterweezenstraat in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58</meta:user-defined>
    <meta:user-defined meta:name="OVERHEIDop.WsbID/DC.identifier">wsb-2022-9658</meta:user-defined>
    <meta:user-defined meta:name="OVERHEIDop.versieInformatie"/>
  </office:meta>
</office:document-meta>
</file>