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700 verleende vergunning voor het leggen van een kabel haaks op de regionale waterkering waarbij een waterloop middels een boogzinker wordt gekruist Oostdijk 4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875</meta:user-defined>
    <meta:user-defined meta:name="DCTERMS.abstract">het leggen van een kabel haaks op de regionale waterkering waarbij een waterloop middels een boogzinker wordt gekruist Oostdijk 41 in Zuidoostbeemster</meta:user-defined>
    <dc:language>nl</dc:language>
    <meta:user-defined meta:name="OVERHEIDop.locatietype/OVERHEIDop.gebiedsmarkering">Punt</meta:user-defined>
    <meta:user-defined meta:name="DC.title">22.0674700 verleende vergunning voor het leggen van een kabel haaks op de regionale waterkering waarbij een waterloop middels een boogzinker wordt gekruist Oostdijk 41 in Zuidoostbeemst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55</meta:user-defined>
    <meta:user-defined meta:name="OVERHEIDop.WsbID/DC.identifier">wsb-2022-9655</meta:user-defined>
    <meta:user-defined meta:name="OVERHEIDop.versieInformatie"/>
  </office:meta>
</office:document-meta>
</file>