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een tijdelijke grondwateronttrekking en retournering voor het uitvoeren van een bodemsanering nabij Paleiskwartier / Simon Stevinwe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tijdelijke grondwateronttrekking en retournering voor het uitvoeren van een bodemsanering nabij Paleiskwartier / Simon Stevinweg te ’s-Hertogenbosch. Het zaaknummer is 0654221289.</text:p>
            <text:p text:style-name="common-al">Besluitdatum: 19-08-2022</text:p>
            <text:p text:style-name="common-al">Inzage</text:p>
            <text:p text:style-name="common-al">U kunt de vergunning gedurende 6 weken inzien vanaf 24-08-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5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5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5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21289</meta:user-defined>
    <meta:user-defined meta:name="DCTERMS.abstract">Bronbemaling, Putinfiltratie, sanering Paleiskwartier, Onderwijsboulevard 1 's-Hertogenbosch</meta:user-defined>
    <dc:language>nl</dc:language>
    <meta:user-defined meta:name="OVERHEIDop.locatietype/OVERHEIDop.gebiedsmarkering">Punt</meta:user-defined>
    <meta:user-defined meta:name="DC.title">Watervergunning verleend voor een tijdelijke grondwateronttrekking en retournering voor het uitvoeren van een bodemsanering nabij Paleiskwartier / Simon Stevinweg te ’s-Hertogenbosch.</meta:user-defined>
    <meta:user-defined meta:name="DCTERMS.W3CDTF/DCTERMS.available">2022-08-24</meta:user-defined>
    <meta:user-defined meta:name="DCTERMS.W3CDTF/OVERHEIDop.jaargang">2022</meta:user-defined>
    <meta:user-defined meta:name="OVERHEIDop.publicationIssue">9653</meta:user-defined>
    <meta:user-defined meta:name="OVERHEIDop.WsbID/DC.identifier">wsb-2022-9653</meta:user-defined>
    <meta:user-defined meta:name="OVERHEIDop.versieInformatie"/>
  </office:meta>
</office:document-meta>
</file>