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4687 verleende vergunning voor het aan de achterzijde uitbreiden van de woning gelegen nabij de regionale waterkering aan Schellingwouderdijk 2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5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219</meta:user-defined>
    <meta:user-defined meta:name="DCTERMS.abstract">het aan de achterzijde uitbreiden van de woning gelegen nabij de regionale waterkering aan Schellingwouderdijk 223 in Amsterdam</meta:user-defined>
    <dc:language>nl</dc:language>
    <meta:user-defined meta:name="OVERHEIDop.locatietype/OVERHEIDop.gebiedsmarkering">Punt</meta:user-defined>
    <meta:user-defined meta:name="DC.title">22.0674687 verleende vergunning voor het aan de achterzijde uitbreiden van de woning gelegen nabij de regionale waterkering aan Schellingwouderdijk 223 in Amster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9652</meta:user-defined>
    <meta:user-defined meta:name="OVERHEIDop.WsbID/DC.identifier">wsb-2022-9652</meta:user-defined>
    <meta:user-defined meta:name="OVERHEIDop.versieInformatie"/>
  </office:meta>
</office:document-meta>
</file>