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plaatsen van een distributiestation en het daarbij uitvoeren van kabelwerkzaamheden ter hoogte van Achterdijk 40A te Vierpolders, gemeen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distributiestation en het daarbij uitvoeren van kabelwerkzaamheden ter hoogte van Achterdijk 40A te Vierpolders, gemeente Brielle. een wegenvergunning te verlenen.</text:p>
            <text:p text:style-name="common-al">Zaaknummer: VTH202206-0628</text:p>
            <text:p text:style-name="common-al">Start bezwaartermijn (6 weken):</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5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5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5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628</meta:user-defined>
    <meta:user-defined meta:name="DCTERMS.abstract">Het plaatsen van een distributiestation en het leggen van elektrakabels ter hoogte van Achterdijk 40A te Vierpolders in gemeente Brielle.</meta:user-defined>
    <dc:language>nl</dc:language>
    <meta:user-defined meta:name="OVERHEIDop.locatietype/OVERHEIDop.gebiedsmarkering">Punt</meta:user-defined>
    <meta:user-defined meta:name="DC.title">Waterschap Hollandse Delta - wegenvergunning voor het plaatsen van een distributiestation en het daarbij uitvoeren van kabelwerkzaamheden ter hoogte van Achterdijk 40A te Vierpolders, gemeente Brielle.</meta:user-defined>
    <meta:user-defined meta:name="DCTERMS.W3CDTF/DCTERMS.available">2022-08-24</meta:user-defined>
    <meta:user-defined meta:name="DCTERMS.W3CDTF/OVERHEIDop.jaargang">2022</meta:user-defined>
    <meta:user-defined meta:name="OVERHEIDop.publicationIssue">9651</meta:user-defined>
    <meta:user-defined meta:name="OVERHEIDop.WsbID/DC.identifier">wsb-2022-9651</meta:user-defined>
    <meta:user-defined meta:name="OVERHEIDop.versieInformatie"/>
  </office:meta>
</office:document-meta>
</file>