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tijdelijk behouden 2 pontons en een kraanschip in kernzone van primair oppervlaktewater Hambeek nabij Bonenberg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gene waarvoor het maatwerkbesluit geldt. Het besluit is op 25 januari 2022 aan degene waarvoor het maatwerkbesluit geldt, toegezonden.  </text:p>
            <text:p text:style-name="common-al">Het dagelijks bestuur van Waterschap Limburg maakt bekend, dat op 24 januari 2022 onder het stellen van voorschriften, een maatwerkbesluit is verleend voor het ten behoeve van renovatiewerkzaamheden tijdelijk behouden van 2 pontons en een kraanschip in de kernzone van primair oppervlaktewater de Hambeek, nabij Bonenberg (ongenummerd) te Roermond.</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gene waarvoor het maatwerkbesluit geldt een bezwaarschrift indienen. Het bezwaarschrift dient te worden gericht aan het dagelijks bestuur van Waterschap Limburg, Postbus 2207, 6040 CC Roermond, onder vermelding van het zaaknummer 2022-Z58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maatwerkbesluit kunt u contact opnemen met het waterschap, via  088 - 88 90 100 of stuur een email naar vergunningen@waterschaplimburg.nl.   </text:p>
            <text:p text:style-name="common-al">Roermond, 27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580</meta:user-defined>
    <meta:user-defined meta:name="DCTERMS.abstract">Maatwerkbesluit voor tijdelijk behouden twee pontons en een kraanschip in kernzone van primair oppervlaktewater Hambeek nabij Bonenberg te Roermond</meta:user-defined>
    <dc:language>nl</dc:language>
    <meta:user-defined meta:name="OVERHEIDop.locatietype/OVERHEIDop.gebiedsmarkering">Punt</meta:user-defined>
    <meta:user-defined meta:name="DC.title">Bekendmaking maatwerkbesluit Waterschap Limburg voor tijdelijk behouden 2 pontons en een kraanschip in kernzone van primair oppervlaktewater Hambeek nabij Bonenberg te Roermond</meta:user-defined>
    <meta:user-defined meta:name="DCTERMS.W3CDTF/DCTERMS.available">2022-01-27</meta:user-defined>
    <meta:user-defined meta:name="DCTERMS.W3CDTF/OVERHEIDop.jaargang">2022</meta:user-defined>
    <meta:user-defined meta:name="OVERHEIDop.externeBijlage">2022-Z580 maatwerkbesluit|exb-2022-5030</meta:user-defined>
    <meta:user-defined meta:name="OVERHEIDop.publicationIssue">965</meta:user-defined>
    <meta:user-defined meta:name="OVERHEIDop.WsbID/DC.identifier">wsb-2022-965</meta:user-defined>
    <meta:user-defined meta:name="OVERHEIDop.versieInformatie"/>
  </office:meta>
</office:document-meta>
</file>