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regelingen selectie en benoeming vertegenwoordigers van de geborgde zet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Noorderzijlvest maakt ingevolge artikel 14 derde lid van de</text:p>
            <text:p text:style-name="al">Waterschapswet bekend dat de regeling omtrent de selectie en de benoeming van de vertegenwoordigers</text:p>
            <text:p text:style-name="al">van de categorie ‘Ongebouwd’ in het waterschapsbestuur door het Bestuur van LTO Noord, door deze organisatie is vastgesteld.</text:p>
            <text:p text:style-name="al"/>
            <text:p text:style-name="al">De regeling is hiernaast te raadplegen bij externe links en via www.noorderzijlvest.nl onder actueel/bekendmakingen.</text:p>
            <text:p text:style-name="al"/>
            <text:p text:style-name="al">
            <text:span text:style-name="nadrukcur">23 augustus 2022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regelingen selectie en benoeming vertegenwoordigers van de geborgde zetels</meta:user-defined>
    <meta:user-defined meta:name="DCTERMS.W3CDTF/DCTERMS.available">2022-08-23</meta:user-defined>
    <meta:user-defined meta:name="OVERHEIDop.externeBijlage">Regeling selectie en benoemen Ongebouwd|exb-2022-47762</meta:user-defined>
    <meta:user-defined meta:name="DCTERMS.W3CDTF/OVERHEIDop.jaargang">2022</meta:user-defined>
    <meta:user-defined meta:name="OVERHEIDop.publicationIssue">9646</meta:user-defined>
    <meta:user-defined meta:name="OVERHEIDop.WsbID/DC.identifier">wsb-2022-9646</meta:user-defined>
    <meta:user-defined meta:name="OVERHEIDop.versieInformatie"/>
  </office:meta>
</office:document-meta>
</file>