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richten van handelingen in het watersysteem bij Watersportvereniging "Burghsluis"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richten van handelingen in het watersysteem bij Watersportvereniging "Burghsluis" in Burgh-Haamstede . De vergunning is geregistreerd onder nummer VOS5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72</meta:user-defined>
    <meta:user-defined meta:name="DCTERMS.abstract">voor het verrichten van handelingen in het watersysteem bij Watersportvereniging "Burghsluis" in Burgh-Haamstede</meta:user-defined>
    <dc:language>nl</dc:language>
    <meta:user-defined meta:name="OVERHEIDop.locatietype/OVERHEIDop.gebiedsmarkering">Adres</meta:user-defined>
    <meta:user-defined meta:name="DC.title">Watervergunning voor het verrichten van handelingen in het watersysteem bij Watersportvereniging "Burghsluis" in Burgh-Haamstede</meta:user-defined>
    <meta:user-defined meta:name="DCTERMS.W3CDTF/DCTERMS.available">2022-08-23</meta:user-defined>
    <meta:user-defined meta:name="DCTERMS.W3CDTF/OVERHEIDop.jaargang">2022</meta:user-defined>
    <meta:user-defined meta:name="OVERHEIDop.publicationIssue">9645</meta:user-defined>
    <meta:user-defined meta:name="OVERHEIDop.WsbID/DC.identifier">wsb-2022-9645</meta:user-defined>
    <meta:user-defined meta:name="OVERHEIDop.versieInformatie"/>
  </office:meta>
</office:document-meta>
</file>