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Domeinweg en de Statendamweg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556268 ingevolge de Keur waterschap Brabantse Delta 2015 bekend gemaakt op 19 augustus 2022 voor het vergraven, hebben en onderhouden van een b-water (aanleg natuurvriendelijke oever); het aanleggen, hebben en onderhouden van c-wateren; het afdammen (dempen) van b-wateren en aanleggen van een stuw in een b-water;</text:p>
            <text:p text:style-name="common-al"> binnen het beschermd gebied waterhuishouding en peilbeheerst gebied ten behoeve van het inrichten een natuurtuin ter hoogte van de de percelen tussen de Domeinweg en de Statendam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ussen de Domeinweg en de Statendamweg te Oosterhout.</meta:user-defined>
    <meta:user-defined meta:name="DCTERMS.W3CDTF/DCTERMS.available">2022-08-23</meta:user-defined>
    <meta:user-defined meta:name="DCTERMS.W3CDTF/OVERHEIDop.jaargang">2022</meta:user-defined>
    <meta:user-defined meta:name="OVERHEIDop.externeBijlage">Besluit 556268|exb-2022-47736</meta:user-defined>
    <meta:user-defined meta:name="OVERHEIDop.externeBijlage">0652553879-A (topografie)|exb-2022-47737</meta:user-defined>
    <meta:user-defined meta:name="OVERHEIDop.externeBijlage">0652553879-B (locatie aanpassingen|exb-2022-47738</meta:user-defined>
    <meta:user-defined meta:name="OVERHEIDop.externeBijlage">0652553879-C|exb-2022-47739</meta:user-defined>
    <meta:user-defined meta:name="OVERHEIDop.externeBijlage">0652553879-D|exb-2022-47740</meta:user-defined>
    <meta:user-defined meta:name="OVERHEIDop.externeBijlage">Beheer- en inrichtingsplan Reitbossen |exb-2022-47741</meta:user-defined>
    <meta:user-defined meta:name="OVERHEIDop.publicationIssue">9644</meta:user-defined>
    <meta:user-defined meta:name="OVERHEIDop.WsbID/DC.identifier">wsb-2022-9644</meta:user-defined>
    <meta:user-defined meta:name="OVERHEIDop.versieInformatie"/>
  </office:meta>
</office:document-meta>
</file>