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paal-plaatfundering voor funderingsherstel van een monumentale boerderij ter plaatse van Zouwendijk 79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paal-plaatfundering voor funderingsherstel van een monumentale boerderij ter plaatse van Zouwendijk 79 te Meerkerk een watervergunning te verlenen.</text:p>
            <text:p text:style-name="common-al">Zaaknummer: 2022083313</text:p>
            <text:p text:style-name="common-al">Start bezwaartermijn: 19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4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4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3313</meta:user-defined>
    <meta:user-defined meta:name="DCTERMS.abstract">het aanbrengen van een paal-plaatfunfering tbv funderingsherstel van een monumentale boerderij tpv. Zouwendijk 79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van een paal-plaatfundering voor funderingsherstel van een monumentale boerderij ter plaatse van Zouwendijk 79 te Meerkerk</meta:user-defined>
    <meta:user-defined meta:name="DCTERMS.W3CDTF/DCTERMS.available">2022-08-23</meta:user-defined>
    <meta:user-defined meta:name="DCTERMS.W3CDTF/OVERHEIDop.jaargang">2022</meta:user-defined>
    <meta:user-defined meta:name="OVERHEIDop.publicationIssue">9641</meta:user-defined>
    <meta:user-defined meta:name="OVERHEIDop.WsbID/DC.identifier">wsb-2022-9641</meta:user-defined>
    <meta:user-defined meta:name="OVERHEIDop.versieInformatie"/>
  </office:meta>
</office:document-meta>
</file>