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aliseren van drie tijdelijke uitkijkplaatsen i.v.m. de aanleg van Overnachtingshaven Sp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drie tijdelijke uitkijkplaatsen</text:p>
            <text:p text:style-name="common-al">Locatie: Overnachtingshaven Spijk</text:p>
            <text:p text:style-name="common-al">Zaaknummer: 59058</text:p>
            <text:p text:style-name="common-al">Datum bekendmaking besluit: 19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4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aliseren van drie tijdelijke uitkijkplaatsen i.v.m. de aanleg van Overnachtingshaven Spijk</meta:user-defined>
    <meta:user-defined meta:name="DCTERMS.W3CDTF/DCTERMS.available">2022-08-23</meta:user-defined>
    <meta:user-defined meta:name="DCTERMS.W3CDTF/OVERHEIDop.jaargang">2022</meta:user-defined>
    <meta:user-defined meta:name="OVERHEIDop.publicationIssue">9640</meta:user-defined>
    <meta:user-defined meta:name="OVERHEIDop.WsbID/DC.identifier">wsb-2022-9640</meta:user-defined>
    <meta:user-defined meta:name="OVERHEIDop.versieInformatie"/>
  </office:meta>
</office:document-meta>
</file>