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commissievergaderingen Waterschap Limburg op woensdag 31 augustus 2022</text:p>
      <text:section text:name="regeling_id1-3-2" text:style-name="regeling">
        <text:section text:name="aanhef_id1-3-2-1" text:style-name="aanhef">
          <text:section text:name="preambule_id1-3-2-1-1" text:style-name="preambule">
            <text:p text:style-name="al">Op woensdag 31 augustus 2022 om 15.00 uur vinden in congrescentrum Het Forum, Elmpterweg 50 te Roermond gelijktijdig de openbare vergaderingen plaats van de commissies Waterkeringen &amp; Bestuur en Organisatie (WBO) en Watersysteem, Zuiveren en Waterketen (WZW). De vergaderingen zijn rechtstreeks te volgen via <text:a xlink:href="https://www.youtube.com/channel/UCwLI3Vtp510CfPHaWIPtOPg" xlink:type="simple">https://www.youtube.com/channel/UCwLI3Vtp510CfPHaWIPtOPg</text:a>.</text:p>
            <text:p text:style-name="al"/>
            <text:p text:style-name="al">Agenda en stukken</text:p>
            <text:p text:style-name="al">De agenda’s en bijbehorende vergaderstukken zijn in te zien op en te downloaden van de website <text:a xlink:href="https://ris3.ibabs.eu/Calendar/Index/Waterschaplimburg" xlink:type="simple">https://ris3.ibabs.eu/Calendar/Index/Waterschaplimburg</text:a>.</text:p>
            <text:p text:style-name="al"/>
            <text:p text:style-name="al"> Inspreken</text:p>
            <text:p text:style-name="al">De voorzitter stelt toehoorders op hun verzoek in de gelegenheid het woord te voeren tijdens deze vergaderingen met inachtneming van het navolgende. Het verzoek moet uiterlijk voor aanvang van de vergadering bij de voorzitter worden ingediend via bestuursondersteuning@waterschaplimburg.nl onder vermelding van het agendapunt of de agendapunten waarover men het woord wil voeren. Bij de behandeling van ieder agendapunt, met uitzondering van de rondvraag, geeft de voorzitter de verzoeker het woord over het aan de orde zijnde agendapunt met een spreektijd van ten hoogste vijf minuten per agendapunt, waarbij de totale spreektijd per vergadering ten hoogste vijftien minuten bedraagt. </text:p>
            <text:p text:style-name="al"/>
            <text:p text:style-name="al">Meer informatie hierover, over de vergaderingen of de vergaderstukken kan worden opgevraagd bij <text:a xlink:href="mailto:bestuursondersteuning@waterschaplimburg.nl" xlink:type="simple">bestuursondersteuning@waterschaplimburg.nl</text:a>.</text:p>
            <text:p text:style-name="al"/>
            <text:p text:style-name="al">Roermond, 24 augustus 2022</text:p>
            <text:p text:style-name="al">drs. ing. P.F.C.W. van der Broeck, voorzitter commissie Waterkeringen &amp; Bestuur en Organisatie</text:p>
            <text:p text:style-name="al">J.S.E. Van Wersch, voorzitter commissie Watersysteem, Zuiveren en Waterkete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639</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639</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639</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Waterschap/DC.creator">Waterschap Limburg</meta:user-defined>
    <meta:user-defined meta:name="OVERHEID.Informatietype/DC.type">officiële publicatie</meta:user-defined>
    <meta:user-defined meta:name="OVERHEIDop.Rubriek/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Openbare commissievergaderingen Waterschap Limburg op woensdag 31 augustus 2022</meta:user-defined>
    <meta:user-defined meta:name="DCTERMS.W3CDTF/DCTERMS.available">2022-08-24</meta:user-defined>
    <meta:user-defined meta:name="DCTERMS.W3CDTF/OVERHEIDop.jaargang">2022</meta:user-defined>
    <meta:user-defined meta:name="OVERHEIDop.publicationIssue">9639</meta:user-defined>
    <meta:user-defined meta:name="OVERHEIDop.WsbID/DC.identifier">wsb-2022-9639</meta:user-defined>
    <meta:user-defined meta:name="OVERHEIDop.versieInformatie"/>
  </office:meta>
</office:document-meta>
</file>