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74154 verleende vergunning voor het onttrekken en lozen oppervlaktewater van grondwater voor het saneren van tuinen en het vervangen van de beschoeiing bij Sluispad 7a/19 in Worme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3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3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896</meta:user-defined>
    <meta:user-defined meta:name="DCTERMS.abstract">het onttrekken en lozen oppervlaktewater van grondwater voor het saneren van tuinen en het vervangen van de beschoeiing bij Sluispad 7a/19 in Wormevee</meta:user-defined>
    <dc:language>nl</dc:language>
    <meta:user-defined meta:name="OVERHEIDop.locatietype/OVERHEIDop.gebiedsmarkering">Punt</meta:user-defined>
    <meta:user-defined meta:name="DC.title">22.0674154 verleende vergunning voor het onttrekken en lozen oppervlaktewater van grondwater voor het saneren van tuinen en het vervangen van de beschoeiing bij Sluispad 7a/19 in Wormevee</meta:user-defined>
    <meta:user-defined meta:name="DCTERMS.W3CDTF/DCTERMS.available">2022-08-23</meta:user-defined>
    <meta:user-defined meta:name="DCTERMS.W3CDTF/OVERHEIDop.jaargang">2022</meta:user-defined>
    <meta:user-defined meta:name="OVERHEIDop.publicationIssue">9638</meta:user-defined>
    <meta:user-defined meta:name="OVERHEIDop.WsbID/DC.identifier">wsb-2022-9638</meta:user-defined>
    <meta:user-defined meta:name="OVERHEIDop.versieInformatie"/>
  </office:meta>
</office:document-meta>
</file>