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van een bestaand pand naar twee wooneenheden ter plaatse van Burgemeester Viezeestraat 1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van een bestaand pand naar twee wooneenheden ter plaatse van Burgemeester Viezeestraat 1 te Bleskensgraaf een watervergunning te verlenen.</text:p>
            <text:p text:style-name="common-al">Zaaknummer: 2022086094</text:p>
            <text:p text:style-name="common-al">Start bezwaartermijn: 19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3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86094</meta:user-defined>
    <meta:user-defined meta:name="DCTERMS.abstract">verbouwen bestaand pand naar twee wooneenheden binnen de beschermingszone van de waterkering tpv Burgemeester Viezeestraat 1 te Bleskensgraaf </meta:user-defined>
    <dc:language>nl</dc:language>
    <meta:user-defined meta:name="OVERHEIDop.locatietype/OVERHEIDop.gebiedsmarkering">Vlak</meta:user-defined>
    <meta:user-defined meta:name="DC.title">Waterschap Rivierenland - watervergunning voor het verbouwen van een bestaand pand naar twee wooneenheden ter plaatse van Burgemeester Viezeestraat 1 te Bleskensgraaf</meta:user-defined>
    <meta:user-defined meta:name="DCTERMS.W3CDTF/DCTERMS.available">2022-08-23</meta:user-defined>
    <meta:user-defined meta:name="DCTERMS.W3CDTF/OVERHEIDop.jaargang">2022</meta:user-defined>
    <meta:user-defined meta:name="OVERHEIDop.publicationIssue">9635</meta:user-defined>
    <meta:user-defined meta:name="OVERHEIDop.WsbID/DC.identifier">wsb-2022-9635</meta:user-defined>
    <meta:user-defined meta:name="OVERHEIDop.versieInformatie"/>
  </office:meta>
</office:document-meta>
</file>