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74101 verleende vergunning voor het dempen en verbreden van sloten, maken dam, ten noorden van de A.C. de Graafweg/ten zuidwesten van Wilgenrak 19a in Sijbe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634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634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634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675</meta:user-defined>
    <meta:user-defined meta:name="DCTERMS.abstract">het dempen en verbreden van sloten, maken dam, ten noorden van de A.C. de Graafweg/ten zuidwesten van Wilgenrak 19a in Sijbekars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2.0674101 verleende vergunning voor het dempen en verbreden van sloten, maken dam, ten noorden van de A.C. de Graafweg/ten zuidwesten van Wilgenrak 19a in Sijbekarspel</meta:user-defined>
    <meta:user-defined meta:name="DCTERMS.W3CDTF/DCTERMS.available">2022-08-23</meta:user-defined>
    <meta:user-defined meta:name="DCTERMS.W3CDTF/OVERHEIDop.jaargang">2022</meta:user-defined>
    <meta:user-defined meta:name="OVERHEIDop.publicationIssue">9634</meta:user-defined>
    <meta:user-defined meta:name="OVERHEIDop.WsbID/DC.identifier">wsb-2022-9634</meta:user-defined>
    <meta:user-defined meta:name="OVERHEIDop.versieInformatie"/>
  </office:meta>
</office:document-meta>
</file>