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769 voor een grondwateronttrekking tijdens de bouw van een Vomar met parkeerkelder, ter hoogte van Binnenweg 94 in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een grondwateronttrekking tijdens de bouw van een Vomar met parkeerkelder, ter hoogte van Binnenweg 94 in Heemste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9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3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3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3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769 voor een grondwateronttrekking tijdens de bouw van een Vomar met parkeerkelder, ter hoogte van Binnenweg 94 in Heemstede</meta:user-defined>
    <meta:user-defined meta:name="OVERHEIDop.datumEindeReactietermijn">2022-09-29</meta:user-defined>
    <meta:user-defined meta:name="OVERHEIDop.TilID/OVERHEIDop.terinzageleggingOP">til-2022-3732</meta:user-defined>
    <meta:user-defined meta:name="DCTERMS.W3CDTF/DCTERMS.available">2022-08-22</meta:user-defined>
    <meta:user-defined meta:name="DCTERMS.W3CDTF/OVERHEIDop.jaargang">2022</meta:user-defined>
    <meta:user-defined meta:name="OVERHEIDop.publicationIssue">9631</meta:user-defined>
    <meta:user-defined meta:name="OVERHEIDop.WsbID/DC.identifier">wsb-2022-9631</meta:user-defined>
    <meta:user-defined meta:name="OVERHEIDop.versieInformatie"/>
  </office:meta>
</office:document-meta>
</file>