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renssteen te Nis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7 januari 2022 met registratienummer 0652501537 voor het vervangen van een duiker in a-water Bansloot door een duiker met een grotere diameter ter hoogte van de Grensstraat te Nispen in verband met het aanleggen van een gescheiden rioolstelsel in de gemeente Essen, België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7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Grenssteen te Nispen.</meta:user-defined>
    <meta:user-defined meta:name="DCTERMS.W3CDTF/DCTERMS.available">2022-01-27</meta:user-defined>
    <meta:user-defined meta:name="DCTERMS.W3CDTF/OVERHEIDop.jaargang">2022</meta:user-defined>
    <meta:user-defined meta:name="OVERHEIDop.publicationIssue">963</meta:user-defined>
    <meta:user-defined meta:name="OVERHEIDop.WsbID/DC.identifier">wsb-2022-963</meta:user-defined>
    <meta:user-defined meta:name="OVERHEIDop.versieInformatie"/>
  </office:meta>
</office:document-meta>
</file>