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862 voor het slopen van twee stallen, het bouwen van twee B&amp;B chalets en een veranda/schuur. Dit ter plaatse van Haarlemmertrekvaart 19 in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slopen van twee stallen, het bouwen van twee B&amp;B chalets en een veranda/schuur. Dit ter plaatse van Haarlemmertrekvaart 19 in Oegstgees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2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2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2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862 voor het slopen van twee stallen, het bouwen van twee B&amp;B chalets en een veranda/schuur. Dit ter plaatse van Haarlemmertrekvaart 19 in Oegstgeest</meta:user-defined>
    <meta:user-defined meta:name="OVERHEIDop.datumEindeReactietermijn">2022-09-29</meta:user-defined>
    <meta:user-defined meta:name="OVERHEIDop.TilID/OVERHEIDop.terinzageleggingOP">til-2022-3730</meta:user-defined>
    <meta:user-defined meta:name="DCTERMS.W3CDTF/DCTERMS.available">2022-08-22</meta:user-defined>
    <meta:user-defined meta:name="DCTERMS.W3CDTF/OVERHEIDop.jaargang">2022</meta:user-defined>
    <meta:user-defined meta:name="OVERHEIDop.publicationIssue">9628</meta:user-defined>
    <meta:user-defined meta:name="OVERHEIDop.WsbID/DC.identifier">wsb-2022-9628</meta:user-defined>
    <meta:user-defined meta:name="OVERHEIDop.versieInformatie"/>
  </office:meta>
</office:document-meta>
</file>