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215 voor fase 1 van project Leytschehof voor het dempen en graven van oppervlaktewater en deels verwijderen van een bestaande duiker ter plaatse van kadastraal perceel sectie B nummer 5828 in de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fase 1 van project Leytschehof voor het dempen en graven van oppervlaktewater en deels verwijderen van een bestaande duiker ter plaatse van kadastraal perceel sectie B nummer 5828 in de gemeente Leidschendam-Voorburg en het intrekken van watervergunning 2021-014722.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5215 voor fase 1 van project Leytschehof voor het dempen en graven van oppervlaktewater en deels verwijderen van een bestaande duiker ter plaatse van kadastraal perceel sectie B nummer 5828 in de gemeente Leidschendam-Voorburg</meta:user-defined>
    <meta:user-defined meta:name="OVERHEIDop.datumEindeReactietermijn">2022-09-29</meta:user-defined>
    <meta:user-defined meta:name="OVERHEIDop.TilID/OVERHEIDop.terinzageleggingOP">til-2022-3727</meta:user-defined>
    <meta:user-defined meta:name="DCTERMS.W3CDTF/DCTERMS.available">2022-08-22</meta:user-defined>
    <meta:user-defined meta:name="DCTERMS.W3CDTF/OVERHEIDop.jaargang">2022</meta:user-defined>
    <meta:user-defined meta:name="OVERHEIDop.publicationIssue">9624</meta:user-defined>
    <meta:user-defined meta:name="OVERHEIDop.WsbID/DC.identifier">wsb-2022-9624</meta:user-defined>
    <meta:user-defined meta:name="OVERHEIDop.versieInformatie"/>
  </office:meta>
</office:document-meta>
</file>