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143 kabelwerkzaamheden ter hoogte van Buitenkerk 52 en Dammekant 9001 in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diepe horizontaal gestuurde boring leggen en hebben van een mantelbuis Ø 110 mm PE 100 SDR 11 voor glasvezel in de kern- en beschermingszone van een regionale waterkering ter hoogte van Buitenkerk 52 en Dammekant 9001 in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2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2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ublicatie toestemming 2022-015143 kabelwerkzaamheden ter hoogte van Buitenkerk 52 en Dammekant 9001 in Bodegraven</meta:user-defined>
    <meta:user-defined meta:name="OVERHEIDop.datumEindeReactietermijn">2022-09-29</meta:user-defined>
    <meta:user-defined meta:name="OVERHEIDop.TilID/OVERHEIDop.terinzageleggingOP">til-2022-3728</meta:user-defined>
    <meta:user-defined meta:name="DCTERMS.W3CDTF/DCTERMS.available">2022-08-22</meta:user-defined>
    <meta:user-defined meta:name="DCTERMS.W3CDTF/OVERHEIDop.jaargang">2022</meta:user-defined>
    <meta:user-defined meta:name="OVERHEIDop.publicationIssue">9622</meta:user-defined>
    <meta:user-defined meta:name="OVERHEIDop.WsbID/DC.identifier">wsb-2022-9622</meta:user-defined>
    <meta:user-defined meta:name="OVERHEIDop.versieInformatie"/>
  </office:meta>
</office:document-meta>
</file>