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 langs A-watergang 000073 ter plaatse van Tienhovenseweg 9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damwand langs A-watergang 000073 ter plaatse van Tienhovenseweg 9 te Hagestein een watervergunning te verlenen.</text:p>
            <text:p text:style-name="common-al">Zaaknummer: 2021133491</text:p>
            <text:p text:style-name="common-al">Start bezwaartermijn: 25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3491</meta:user-defined>
    <meta:user-defined meta:name="DCTERMS.abstract">het vernieuwen van de bestaande beschoeiing tpv. Tienhovenseweg 9 te Hagestein</meta:user-defined>
    <dc:language>nl</dc:language>
    <meta:user-defined meta:name="OVERHEIDop.locatietype/OVERHEIDop.gebiedsmarkering">Punt</meta:user-defined>
    <meta:user-defined meta:name="DC.title">Waterschap Rivierenland - watervergunning voor het vervangen van de bestaande damwand langs A-watergang 000073 ter plaatse van Tienhovenseweg 9 te Hagestein</meta:user-defined>
    <meta:user-defined meta:name="DCTERMS.W3CDTF/DCTERMS.available">2022-01-27</meta:user-defined>
    <meta:user-defined meta:name="DCTERMS.W3CDTF/OVERHEIDop.jaargang">2022</meta:user-defined>
    <meta:user-defined meta:name="OVERHEIDop.publicationIssue">962</meta:user-defined>
    <meta:user-defined meta:name="OVERHEIDop.WsbID/DC.identifier">wsb-2022-962</meta:user-defined>
    <meta:user-defined meta:name="OVERHEIDop.versieInformatie"/>
  </office:meta>
</office:document-meta>
</file>