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781 verleende vergunning voor het in open ontgraving leggen van een kabel evenwijdig aan de waterkering op het tracé Uitdammerdijk 13-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1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1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969</meta:user-defined>
    <meta:user-defined meta:name="DCTERMS.abstract">het in open ontgraving leggen van een kabel evenwijdig aan de waterkering op het tracé Uitdammerdijk 13-14 in Amsterdam</meta:user-defined>
    <dc:language>nl</dc:language>
    <meta:user-defined meta:name="OVERHEIDop.locatietype/OVERHEIDop.gebiedsmarkering">Punt</meta:user-defined>
    <meta:user-defined meta:name="DC.title">22.0673781 verleende vergunning voor het in open ontgraving leggen van een kabel evenwijdig aan de waterkering op het tracé Uitdammerdijk 13-14 in Amsterdam</meta:user-defined>
    <meta:user-defined meta:name="DCTERMS.W3CDTF/DCTERMS.available">2022-08-22</meta:user-defined>
    <meta:user-defined meta:name="DCTERMS.W3CDTF/OVERHEIDop.jaargang">2022</meta:user-defined>
    <meta:user-defined meta:name="OVERHEIDop.publicationIssue">9616</meta:user-defined>
    <meta:user-defined meta:name="OVERHEIDop.WsbID/DC.identifier">wsb-2022-9616</meta:user-defined>
    <meta:user-defined meta:name="OVERHEIDop.versieInformatie"/>
  </office:meta>
</office:document-meta>
</file>