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lagedruk gasleidingen ter hoogte van Achterzeedijk 40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lagedruk gasleidingen ter hoogte van Achterzeedijk 40 te Barendrecht een water- en wegenvergunning te verlenen.</text:p>
            <text:p text:style-name="common-al">Zaaknummer: VTH202207-0003</text:p>
            <text:p text:style-name="common-al">Start bezwaartermijn (6 weken): 2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003</meta:user-defined>
    <meta:user-defined meta:name="DCTERMS.abstract">het verwijderen van lagedruk gasleidingen op locatie Achterzeedijk 40 te Barendrecht (opbreken erftoegangsweg)</meta:user-defined>
    <dc:language>nl</dc:language>
    <meta:user-defined meta:name="OVERHEIDop.locatietype/OVERHEIDop.gebiedsmarkering">Punt</meta:user-defined>
    <meta:user-defined meta:name="DC.title">Waterschap Hollandse Delta - water- en wegenvergunning voor het verwijderen van lagedruk gasleidingen ter hoogte van Achterzeedijk 40 te Barendrecht</meta:user-defined>
    <meta:user-defined meta:name="DCTERMS.W3CDTF/DCTERMS.available">2022-08-23</meta:user-defined>
    <meta:user-defined meta:name="DCTERMS.W3CDTF/OVERHEIDop.jaargang">2022</meta:user-defined>
    <meta:user-defined meta:name="OVERHEIDop.publicationIssue">9613</meta:user-defined>
    <meta:user-defined meta:name="OVERHEIDop.WsbID/DC.identifier">wsb-2022-9613</meta:user-defined>
    <meta:user-defined meta:name="OVERHEIDop.versieInformatie"/>
  </office:meta>
</office:document-meta>
</file>