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3512 verleende vergunning voor het realiseren van compenserende waterberging in een bassin ten gevolge van de verhardingstoename bij een uitbreiding achter De Hout 19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1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1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1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10</meta:user-defined>
    <meta:user-defined meta:name="DCTERMS.abstract">het realiseren van compenserende waterberging in een bassin ten gevolge van de verhardingstoename bij een uitbreiding achter De Hout 19 in Hem</meta:user-defined>
    <dc:language>nl</dc:language>
    <meta:user-defined meta:name="OVERHEIDop.locatietype/OVERHEIDop.gebiedsmarkering">Punt</meta:user-defined>
    <meta:user-defined meta:name="DC.title">22.0673512 verleende vergunning voor het realiseren van compenserende waterberging in een bassin ten gevolge van de verhardingstoename bij een uitbreiding achter De Hout 19 in Hem</meta:user-defined>
    <meta:user-defined meta:name="DCTERMS.W3CDTF/DCTERMS.available">2022-08-22</meta:user-defined>
    <meta:user-defined meta:name="DCTERMS.W3CDTF/OVERHEIDop.jaargang">2022</meta:user-defined>
    <meta:user-defined meta:name="OVERHEIDop.publicationIssue">9610</meta:user-defined>
    <meta:user-defined meta:name="OVERHEIDop.WsbID/DC.identifier">wsb-2022-9610</meta:user-defined>
    <meta:user-defined meta:name="OVERHEIDop.versieInformatie"/>
  </office:meta>
</office:document-meta>
</file>