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vaststelling legger Waterschap De Dommel</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Besluit</text:span>
          </text:p>
            <text:p text:style-name="al">Het dagelijks bestuur van Waterschap De Dommel heeft op 19 augustus 2022 een besluit tot vaststelling van de legger waterstaatswerken 2021 genomen. Dit besluit houdt onder meer het volgende in:</text:p>
            <text:p text:style-name="al">De breedte van de beschermingszone voor regulier onderhoud betreffende de linker zijde van watergang met nummer: ES37<text:a xlink:href="#_ftn1" xlink:type="simple">[1]</text:a> wijzigt van 5 naar 1 meter conform watervergunning bekend onder: Z48259. De aanpassing van deze beschermingszone zal gedaan worden in de Legger waterstaatswerken 2021.</text:p>
            <text:p text:style-name="al">Voorafgaand aan de vaststelling van dit leggerbesluit heeft geen zienswijzeprocedure ex 3.4. Awb plaatsgevonden.</text:p>
            <text:p text:style-name="al">
            <text:span text:style-name="nadrukvet"/>
          </text:p>
            <text:p text:style-name="al">
            <text:span text:style-name="nadrukvet">Inzage legger met bijlagen</text:span> </text:p>
            <text:p text:style-name="al">Het leggerbesluit en de daarop betrekking hebbende stukken, liggen gedurende 6 weken ter inzage na de dag van deze bekendmaking.</text:p>
            <text:p text:style-name="al">Het leggerbesluit met bijlagen zijn als bijlage op de linkerzijde van dit Waterschapsblad opgenomen. </text:p>
            <text:p text:style-name="al"/>
            <text:p text:style-name="al">
            <text:span text:style-name="nadrukvet">Inwerkingtreding</text:span>
          </text:p>
            <text:p text:style-name="al">Het leggerbesluit treedt in werking de dag na bekendmaking.</text:p>
            <text:p text:style-name="al"/>
            <text:p text:style-name="al">
            <text:span text:style-name="nadrukvet">Instellen van bezwaar</text:span>
          </text:p>
            <text:p text:style-name="al"/>
            <text:p text:style-name="al">Belanghebbenden kunnen bij het dagelijks bestuur van Waterschap De Dommel tegen dit leggerbesluit bezwaar indienen voor zover dat legger besluit  betrekking heeft op :</text:p>
            <text:p text:style-name="al">-  vaststelling of wijziging van de ligging van een beschermingszone als bedoeld in</text:p>
            <text:p text:style-name="al"> artikel 5.1. van de Waterwet;</text:p>
            <text:p text:style-name="al">Belanghebbenden kunnen gedurende 6 weken vanaf de dag na die waarop het besluit is bekendgemaakt bij het dagelijks bestuur van Waterschap De Dommel bezwaar indienen.</text:p>
            <text:p text:style-name="al">Het bezwaarschrift moet voorzien zijn van:</text:p>
            <text:p text:style-name="al"/>
            <text:list text:style-name="id1-3-2-1-1-23">
              <text:list-item text:style-override="id1-3-2-1-1-23-1">
                <text:number>1.</text:number>
                <text:p text:style-name="al">naam en adres van de indiener;</text:p>
              </text:list-item>
              <text:list-item text:style-override="id1-3-2-1-1-23-2">
                <text:number>2.</text:number>
                <text:p text:style-name="al">de dagtekening;</text:p>
              </text:list-item>
              <text:list-item text:style-override="id1-3-2-1-1-23-3">
                <text:number>3.</text:number>
                <text:p text:style-name="al">omschrijving van het besluit waartegen bezwaar is ingediend en zo mogelijk een af schrift van het besluit;</text:p>
              </text:list-item>
              <text:list-item text:style-override="id1-3-2-1-1-23-4">
                <text:number>4.</text:number>
                <text:p text:style-name="al">gronden van het bezwaar.</text:p>
              </text:list-item>
            </text:list>
            <text:p text:style-name="al">Verder dient het bezwaarschrift door de indiener te zijn ondertekend.</text:p>
            <text:p text:style-name="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al">U kunt ook digitaal een voorlopige voorziening indienen bij genoemde rechtbank via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Jasper Kremers of André Spitters, telefoonnummer (0411) 618 618. </text:p>
            <text:p text:style-name="al">   </text:p>
            <text:p text:style-name="al">
            <text:a xlink:href="#_ftnref1" xlink:type="simple">[1]</text:a> Let op: voor zover grenzend aan/van toepassing op de kadastrale percelen; Vught, Sectie D en kadastraal nummer 5132,5120,5139,5113,5138,5115,5150,5199,5207 en 5206..</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0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besluit vaststelling legger Waterschap De Dommel</meta:user-defined>
    <meta:user-defined meta:name="DCTERMS.W3CDTF/DCTERMS.available">2022-08-22</meta:user-defined>
    <meta:user-defined meta:name="OVERHEIDop.externeBijlage">Besluit|exb-2022-47573</meta:user-defined>
    <meta:user-defined meta:name="DCTERMS.W3CDTF/OVERHEIDop.jaargang">2022</meta:user-defined>
    <meta:user-defined meta:name="OVERHEIDop.publicationIssue">9608</meta:user-defined>
    <meta:user-defined meta:name="OVERHEIDop.WsbID/DC.identifier">wsb-2022-9608</meta:user-defined>
    <meta:user-defined meta:name="OVERHEIDop.versieInformatie"/>
  </office:meta>
</office:document-meta>
</file>