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van een uitwateringsbuis en uitstroombak in het talud ter hoogte van Van Der Hoopweg 9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43</text:p>
            <text:p text:style-name="common-al">Waterschap Vechtstromen heeft een watervergunning verleend. Het waterschap geeft hiermee toestemming voor het vervangen van een uitwateringsbuis en uitstroombak in het talud op de rechteroever van waterloop WL05851, ter hoogte van Van Der Hoopweg 9 te Almelo, ter plaatse van het perceel kadastraal bekend als gemeente Almelo, sectie K, nummer 1398</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0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vervangen van een uitwateringsbuis en uitstroombak in het talud ter hoogte van Van Der Hoopweg 9 te Almelo</meta:user-defined>
    <meta:user-defined meta:name="DCTERMS.W3CDTF/DCTERMS.available">2022-08-23</meta:user-defined>
    <meta:user-defined meta:name="DCTERMS.W3CDTF/OVERHEIDop.jaargang">2022</meta:user-defined>
    <meta:user-defined meta:name="OVERHEIDop.publicationIssue">9606</meta:user-defined>
    <meta:user-defined meta:name="OVERHEIDop.WsbID/DC.identifier">wsb-2022-9606</meta:user-defined>
    <meta:user-defined meta:name="OVERHEIDop.versieInformatie"/>
  </office:meta>
</office:document-meta>
</file>