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de reeds bestaande asfaltverharding langs de waterloop ter hoogte van de Zoekerweg 8A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95</text:p>
            <text:p text:style-name="common-al">Waterschap Vechtstromen heeft een watervergunning verleend. Het waterschap geeft hiermee toestemming voor het vervangen van de reeds bestaande asfaltverharding langs de waterloop WL00257, ter hoogte van de Zoekerweg 8A te Losser, ter plaatse van het perceel kadastraal bekend Losser, sectie Q, nummer 203.</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text:span>
            <text:span text:style-name="nadrukvet">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0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vervangen van de reeds bestaande asfaltverharding langs de waterloop ter hoogte van de Zoekerweg 8A te Losser</meta:user-defined>
    <meta:user-defined meta:name="DCTERMS.W3CDTF/DCTERMS.available">2022-08-23</meta:user-defined>
    <meta:user-defined meta:name="DCTERMS.W3CDTF/OVERHEIDop.jaargang">2022</meta:user-defined>
    <meta:user-defined meta:name="OVERHEIDop.publicationIssue">9605</meta:user-defined>
    <meta:user-defined meta:name="OVERHEIDop.WsbID/DC.identifier">wsb-2022-9605</meta:user-defined>
    <meta:user-defined meta:name="OVERHEIDop.versieInformatie"/>
  </office:meta>
</office:document-meta>
</file>