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aanbrengen beplanting Olifantengras aan de Polderdreef in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brengen van beplanting Olifantengras aan de Polderdreef in Westdorpe. De vergunning is geregistreerd onder nummer VOS58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9 september 2022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0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0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0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581</meta:user-defined>
    <meta:user-defined meta:name="DCTERMS.abstract">aanbrengen van beplanting Olifantengras aan de Polderdreef in Westdorpe</meta:user-defined>
    <dc:language>nl</dc:language>
    <meta:user-defined meta:name="OVERHEIDop.locatietype/OVERHEIDop.gebiedsmarkering">Punt</meta:user-defined>
    <meta:user-defined meta:name="DC.title">Watervergunning voor aanbrengen beplanting Olifantengras aan de Polderdreef in Westdorpe</meta:user-defined>
    <meta:user-defined meta:name="DCTERMS.W3CDTF/DCTERMS.available">2022-08-22</meta:user-defined>
    <meta:user-defined meta:name="DCTERMS.W3CDTF/OVERHEIDop.jaargang">2022</meta:user-defined>
    <meta:user-defined meta:name="OVERHEIDop.publicationIssue">9603</meta:user-defined>
    <meta:user-defined meta:name="OVERHEIDop.WsbID/DC.identifier">wsb-2022-9603</meta:user-defined>
    <meta:user-defined meta:name="OVERHEIDop.versieInformatie"/>
  </office:meta>
</office:document-meta>
</file>