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3479 verleende vergunning voor het tijdelijk dempen van een gedeelte waterloop nabij Ziendijk 4, voor aanpassing drinkwatertransportsysteem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98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9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9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737</meta:user-defined>
    <meta:user-defined meta:name="DCTERMS.abstract">het tijdelijk dempen van een gedeelte waterloop nabij Ziendijk 4, voor aanpassing drinkwatertransportsysteem in Uitgees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0673479 verleende vergunning voor het tijdelijk dempen van een gedeelte waterloop nabij Ziendijk 4, voor aanpassing drinkwatertransportsysteem in Uitgeest</meta:user-defined>
    <meta:user-defined meta:name="DCTERMS.W3CDTF/DCTERMS.available">2022-08-22</meta:user-defined>
    <meta:user-defined meta:name="DCTERMS.W3CDTF/OVERHEIDop.jaargang">2022</meta:user-defined>
    <meta:user-defined meta:name="OVERHEIDop.publicationIssue">9598</meta:user-defined>
    <meta:user-defined meta:name="OVERHEIDop.WsbID/DC.identifier">wsb-2022-9598</meta:user-defined>
    <meta:user-defined meta:name="OVERHEIDop.versieInformatie"/>
  </office:meta>
</office:document-meta>
</file>