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park Kokkebogaard (naast de moestuinbakken, nabij Diepenbrocklaan 1) in Nieuwegein (code HDSR 92454)</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moestuinbakken op een locatie in park Kokkebogaard (naast de moestuinbakken, nabij Diepenbrocklaan 1) in Nieuwegein. Vanaf 18 september 2022 wordt er grondwater onttrokken met een debiet van maximaal 1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augustus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9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9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9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2454</meta:user-defined>
    <meta:user-defined meta:name="DCTERMS.abstract">Hoogheemraadschap De Stichtse Rijnlanden – Melding voor het permanent onttrekken van grondwater park Kokkebogaard (naast de moestuinbakken, nabij Diepenbrocklaan 1) in Nieuwegein (code HDSR 92454)</meta:user-defined>
    <dc:language>nl</dc:language>
    <meta:user-defined meta:name="OVERHEIDop.locatietype/OVERHEIDop.gebiedsmarkering">Punt</meta:user-defined>
    <meta:user-defined meta:name="DC.title">Hoogheemraadschap De Stichtse Rijnlanden – Melding voor het permanent onttrekken van grondwater park Kokkebogaard (naast de moestuinbakken, nabij Diepenbrocklaan 1) in Nieuwegein (code HDSR 92454)</meta:user-defined>
    <meta:user-defined meta:name="DCTERMS.W3CDTF/DCTERMS.available">2022-08-22</meta:user-defined>
    <meta:user-defined meta:name="DCTERMS.W3CDTF/OVERHEIDop.jaargang">2022</meta:user-defined>
    <meta:user-defined meta:name="OVERHEIDop.publicationIssue">9597</meta:user-defined>
    <meta:user-defined meta:name="OVERHEIDop.WsbID/DC.identifier">wsb-2022-9597</meta:user-defined>
    <meta:user-defined meta:name="OVERHEIDop.versieInformatie"/>
  </office:meta>
</office:document-meta>
</file>