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inrichten buitenruimte Bloesem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inrichten van de buitenruimte Bloesem Kapelle. De aanvraag is geregistreerd onder zaaknummer VOS87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5 augustus 2022. Het waterschap neemt daarover waarschijnlijk voor 7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70</meta:user-defined>
    <meta:user-defined meta:name="DCTERMS.abstract">inrichten buitenruimte Bloesem Kapelle</meta:user-defined>
    <dc:language>nl</dc:language>
    <meta:user-defined meta:name="OVERHEIDop.locatietype/OVERHEIDop.gebiedsmarkering">Punt</meta:user-defined>
    <meta:user-defined meta:name="DC.title">Aanvraag watervergunning voor het inrichten buitenruimte Bloesem Kapelle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95</meta:user-defined>
    <meta:user-defined meta:name="OVERHEIDop.WsbID/DC.identifier">wsb-2022-9595</meta:user-defined>
    <meta:user-defined meta:name="OVERHEIDop.versieInformatie"/>
  </office:meta>
</office:document-meta>
</file>