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7445 verleende vergunning voor het vervangen van de beschoeiing en het plaatsen van een steiger bij Het Eiland 5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34</meta:user-defined>
    <meta:user-defined meta:name="DCTERMS.abstract">het vervangen van de beschoeiing en het plaatsen van een steiger bij Het Eiland 59 in Wervershoof</meta:user-defined>
    <dc:language>nl</dc:language>
    <meta:user-defined meta:name="OVERHEIDop.locatietype/OVERHEIDop.gebiedsmarkering">Punt</meta:user-defined>
    <meta:user-defined meta:name="DC.title">22.0667445 verleende vergunning voor het vervangen van de beschoeiing en het plaatsen van een steiger bij Het Eiland 59 in Wervershoof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94</meta:user-defined>
    <meta:user-defined meta:name="OVERHEIDop.WsbID/DC.identifier">wsb-2022-9594</meta:user-defined>
    <meta:user-defined meta:name="OVERHEIDop.versieInformatie"/>
  </office:meta>
</office:document-meta>
</file>