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3421 verleende vergunning voor het onttrekken van grondwater voor bouwwerkzaamheden bij Wenkebachstraat 1 te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91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9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9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544</meta:user-defined>
    <meta:user-defined meta:name="DCTERMS.abstract">het onttrekken van grondwater voor bouwwerkzaamheden bij Wenkebachstraat 1 te Velsen-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673421 verleende vergunning voor het onttrekken van grondwater voor bouwwerkzaamheden bij Wenkebachstraat 1 te Velsen-Noord</meta:user-defined>
    <meta:user-defined meta:name="DCTERMS.W3CDTF/DCTERMS.available">2022-08-22</meta:user-defined>
    <meta:user-defined meta:name="DCTERMS.W3CDTF/OVERHEIDop.jaargang">2022</meta:user-defined>
    <meta:user-defined meta:name="OVERHEIDop.publicationIssue">9591</meta:user-defined>
    <meta:user-defined meta:name="OVERHEIDop.WsbID/DC.identifier">wsb-2022-9591</meta:user-defined>
    <meta:user-defined meta:name="OVERHEIDop.versieInformatie"/>
  </office:meta>
</office:document-meta>
</file>