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395 verleende vergunning voor het (nieuw)bouwen/(ver)plaatsen en behouden (jaarrondexploitatie) van strandpaviljoen Beachclub Twenty in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52</meta:user-defined>
    <meta:user-defined meta:name="DCTERMS.abstract">het (nieuw)bouwen/(ver)plaatsen en behouden (jaarrondexploitatie) van strandpaviljoen Beachclub Twenty in De Koog (Texel)</meta:user-defined>
    <dc:language>nl</dc:language>
    <meta:user-defined meta:name="OVERHEIDop.locatietype/OVERHEIDop.gebiedsmarkering">Punt</meta:user-defined>
    <meta:user-defined meta:name="DC.title">22.0673395 verleende vergunning voor het (nieuw)bouwen/(ver)plaatsen en behouden (jaarrondexploitatie) van strandpaviljoen Beachclub Twenty in De Koog (Texel)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89</meta:user-defined>
    <meta:user-defined meta:name="OVERHEIDop.WsbID/DC.identifier">wsb-2022-9589</meta:user-defined>
    <meta:user-defined meta:name="OVERHEIDop.versieInformatie"/>
  </office:meta>
</office:document-meta>
</file>